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size="12pt" style:font-size-asian="12pt" style:font-size-complex="12pt"/>
    </style:style>
    <style:style style:name="P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 fo:line-height="150%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style:font-name-complex="Calibri"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3.0479in" style:use-optimal-column-width="false"/>
    </style:style>
    <style:style style:name="TableColumn33" style:family="table-column">
      <style:table-column-properties style:column-width="3.6381in" style:use-optimal-column-width="false"/>
    </style:style>
    <style:style style:name="Table31" style:family="table">
      <style:table-properties style:width="6.6861in" fo:margin-left="-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1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14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<text:s text:c="3"/>DATA COMILAZIONE SCHEDA</text:p>
      <text:p text:style-name="P3">COGNOME E NOME DEL COMPILATORE</text:p>
      <text:p text:style-name="P4">TELEFONO E MAIL DEL COMPILATORE</text:p>
      <text:p text:style-name="P5">SERVIZIO DI APPARTENENZA</text:p>
      <text:p text:style-name="P6"><text:span text:style-name="T7">LIVELLO DI CONOSCENZA DELLA PERSONA: Nullo<text:s/></text:span><text:span text:style-name="T8">□</text:span><text:span text:style-name="T9"><text:s/>Scarso □ Buono□</text:span></text:p>
      <text:p text:style-name="P10">DATI UTENTE</text:p>
      <text:p text:style-name="P11">COGNOME E NOME</text:p>
      <text:p text:style-name="P12">DATA E LUOGO DI NASCITA</text:p>
      <text:p text:style-name="P13">COMUNE DI RESIDENZA</text:p>
      <text:p text:style-name="P14">INDIRIZZO</text:p>
      <text:p text:style-name="P15">TELEFONO e MAIL</text:p>
      <text:p text:style-name="P16">CON CHI VIVE</text:p>
      <text:p text:style-name="P17">TITOLO DI STUDIO</text:p>
      <text:p text:style-name="P18">ALTRE ESPERIENZE FORMARTIVE</text:p>
      <text:p text:style-name="P19">LEGGE 68/99: <text:s/>SI □ NO □</text:p>
      <text:p text:style-name="P20">EVENTIALE PERCENTUALE: FISICA □ SENSORIALE □<text:s/>INTELLETTIVA □ PSICHICA □ - %</text:p>
      <text:p text:style-name="P21"/>
      <text:p text:style-name="P22">BREVE ANAMNESI</text:p>
      <text:p text:style-name="P23">PROGETTO ATTUALE</text:p>
      <text:p text:style-name="P24">MEMBRI DELL’EQUIPE’ E LORO RUOLO</text:p>
      <text:p text:style-name="P25">PREGRESSE ESPERIENZE LAVORATIVE</text:p>
      <text:p text:style-name="P26"/>
      <text:p text:style-name="P27"/>
      <text:p text:style-name="P28"/>
      <text:p text:style-name="P29"/>
      <text:p text:style-name="P30">VALUTAZIONE PERSONA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Autonomia spostamenti</text:p>
          </table:table-cell>
          <table:table-cell table:style-name="TableCell37">
            <text:p text:style-name="P38">Insufficiente □ Sufficiente □ Buona □ Ottima □</text:p>
          </table:table-cell>
        </table:table-row>
        <table:table-row table:style-name="TableRow39">
          <table:table-cell table:style-name="TableCell40">
            <text:p text:style-name="P41">Patente</text:p>
          </table:table-cell>
          <table:table-cell table:style-name="TableCell42">
            <text:p text:style-name="P43">Si □ No □ Patentino □ Altro__________________ ___</text:p>
          </table:table-cell>
        </table:table-row>
        <table:table-row table:style-name="TableRow44">
          <table:table-cell table:style-name="TableCell45">
            <text:p text:style-name="P46">Si sposta con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Rispetto delle regole</text:p>
          </table:table-cell>
          <table:table-cell table:style-name="TableCell52">
            <text:p text:style-name="P53">Insufficiente □ Sufficiente □ Buono □ Ottimo □</text:p>
          </table:table-cell>
        </table:table-row>
        <table:table-row table:style-name="TableRow54">
          <table:table-cell table:style-name="TableCell55">
            <text:p text:style-name="P56">Rispetto degli orari</text:p>
          </table:table-cell>
          <table:table-cell table:style-name="TableCell57">
            <text:p text:style-name="P58">Insufficiente □ Sufficiente □ Buono □ Ottimo □</text:p>
          </table:table-cell>
        </table:table-row>
        <table:table-row table:style-name="TableRow59">
          <table:table-cell table:style-name="TableCell60">
            <text:p text:style-name="P61">Cura del sé</text:p>
          </table:table-cell>
          <table:table-cell table:style-name="TableCell62">
            <text:p text:style-name="P63">Insufficiente □ Sufficiente □ Buona □ Ottima □</text:p>
          </table:table-cell>
        </table:table-row>
        <table:table-row table:style-name="TableRow64">
          <table:table-cell table:style-name="TableCell65">
            <text:p text:style-name="P66">Livello motivazionale</text:p>
          </table:table-cell>
          <table:table-cell table:style-name="TableCell67">
            <text:p text:style-name="P68">Insufficiente □ Sufficiente □ Buono □ Ottimo □</text:p>
          </table:table-cell>
        </table:table-row>
        <table:table-row table:style-name="TableRow69">
          <table:table-cell table:style-name="TableCell70">
            <text:p text:style-name="P71">Esegue i compiti affidatigli</text:p>
          </table:table-cell>
          <table:table-cell table:style-name="TableCell72">
            <text:p text:style-name="P73">Si □ No □ A volte □</text:p>
          </table:table-cell>
        </table:table-row>
        <table:table-row table:style-name="TableRow74">
          <table:table-cell table:style-name="TableCell75">
            <text:p text:style-name="P76">Capacità relazionali</text:p>
          </table:table-cell>
          <table:table-cell table:style-name="TableCell77">
            <text:p text:style-name="P78">Insufficienti □ Sufficienti □ Buone □ Ottime □</text:p>
          </table:table-cell>
        </table:table-row>
        <table:table-row table:style-name="TableRow79">
          <table:table-cell table:style-name="TableCell80">
            <text:p text:style-name="P81">Controllo Emotivo</text:p>
          </table:table-cell>
          <table:table-cell table:style-name="TableCell82">
            <text:p text:style-name="P83">Insufficiente □ Sufficiente □ Buona □ Ottima □</text:p>
          </table:table-cell>
        </table:table-row>
        <table:table-row table:style-name="TableRow84">
          <table:table-cell table:style-name="TableCell85">
            <text:p text:style-name="P86">Tolleranza alle frustrazioni</text:p>
          </table:table-cell>
          <table:table-cell table:style-name="TableCell87">
            <text:p text:style-name="P88">Insufficiente □ Sufficiente □ Buona □ Ottima □</text:p>
          </table:table-cell>
        </table:table-row>
        <table:table-row table:style-name="TableRow89">
          <table:table-cell table:style-name="TableCell90">
            <text:p text:style-name="P91">Utilizza correttamente i suggerimenti verbali</text:p>
          </table:table-cell>
          <table:table-cell table:style-name="TableCell92">
            <text:p text:style-name="P93">Si □ No □ A volte □</text:p>
          </table:table-cell>
        </table:table-row>
        <table:table-row table:style-name="TableRow94">
          <table:table-cell table:style-name="TableCell95">
            <text:p text:style-name="P96">Capacità di mantenere l’attenzione sul compito</text:p>
          </table:table-cell>
          <table:table-cell table:style-name="TableCell97">
            <text:p text:style-name="P98">Insufficiente □ Sufficiente □ Buona □ Ottima □</text:p>
          </table:table-cell>
        </table:table-row>
        <table:table-row table:style-name="TableRow99">
          <table:table-cell table:style-name="TableCell100">
            <text:p text:style-name="P101">Capacità<text:s/>problem solving</text:p>
          </table:table-cell>
          <table:table-cell table:style-name="TableCell102">
            <text:p text:style-name="P103">Insufficiente □ Sufficiente □ Buona □ Ottima □</text:p>
          </table:table-cell>
        </table:table-row>
        <table:table-row table:style-name="TableRow104">
          <table:table-cell table:style-name="TableCell105">
            <text:p text:style-name="P106">Conoscenza lingua italiana</text:p>
          </table:table-cell>
          <table:table-cell table:style-name="TableCell107">
            <text:p text:style-name="P108">Insufficiente □ Sufficiente □ Buona □ Ottima □</text:p>
          </table:table-cell>
        </table:table-row>
        <table:table-row table:style-name="TableRow109">
          <table:table-cell table:style-name="TableCell110">
            <text:p text:style-name="P111">Capacità di socializzare per modelli posizionali</text:p>
          </table:table-cell>
          <table:table-cell table:style-name="TableCell112">
            <text:p text:style-name="P113">Insufficiente □ Sufficiente □ Buona □ Ottima □</text:p>
          </table:table-cell>
        </table:table-row>
      </table:table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text-properties style:font-name="Calibri Ligh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tente</meta:initial-creator>
    <dc:creator>Federico Grassi</dc:creator>
    <meta:creation-date>2024-05-22T14:28:00Z</meta:creation-date>
    <dc:date>2024-05-22T14:28:00Z</dc:date>
    <meta:print-date>2021-01-11T11:1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4" meta:character-count="1634" meta:row-count="11" meta:non-whitespace-character-count="1393"/>
  </office:meta>
</office:document-meta>
</file>