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CF3000007BC5CE157B14BD5311C.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Arial2" svg:font-family="Arial, Arial" style:font-family-generic="swiss"/>
    <style:font-face style:name="Courier New1"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423cm" fo:margin-bottom="0.212cm" loext:contextual-spacing="false" fo:text-align="justify" style:justify-single-word="false"/>
      <style:text-properties style:font-name="Verdana" fo:font-size="9pt" style:font-size-asian="9pt" style:font-name-complex="Verdana" style:font-size-complex="9pt"/>
    </style:style>
    <style:style style:name="P2" style:family="paragraph" style:parent-style-name="Standard">
      <style:paragraph-properties fo:text-align="justify" style:justify-single-word="false"/>
      <style:text-properties style:font-name="Calibri1" fo:font-size="12pt" style:font-size-asian="12pt" style:font-name-complex="Arial" style:font-size-complex="12pt"/>
    </style:style>
    <style:style style:name="P3" style:family="paragraph" style:parent-style-name="Standard">
      <style:paragraph-properties fo:text-align="end" style:justify-single-word="false"/>
      <style:text-properties style:font-name="Calibri1" fo:font-size="12pt" style:font-size-asian="12pt" style:font-name-complex="Arial" style:font-size-complex="12pt"/>
    </style:style>
    <style:style style:name="P4" style:family="paragraph" style:parent-style-name="Standard">
      <style:paragraph-properties fo:text-align="justify" style:justify-single-word="false"/>
      <style:text-properties style:font-name="Calibri1" fo:font-size="12pt" officeooo:rsid="00311ffc" officeooo:paragraph-rsid="00311ffc" style:font-size-asian="12pt" style:font-name-complex="Arial" style:font-size-complex="12pt"/>
    </style:style>
    <style:style style:name="P5" style:family="paragraph" style:parent-style-name="Standard">
      <style:paragraph-properties fo:text-align="justify" style:justify-single-word="false" style:text-autospace="none"/>
      <style:text-properties style:font-name="Calibri1" fo:font-size="12pt" officeooo:paragraph-rsid="002fe005" style:font-size-asian="12pt" style:font-size-complex="12pt"/>
    </style:style>
    <style:style style:name="P6" style:family="paragraph" style:parent-style-name="Standard">
      <style:paragraph-properties fo:text-align="justify" style:justify-single-word="false"/>
      <style:text-properties style:font-name="Calibri1" fo:font-size="12pt" fo:font-weight="bold" fo:background-color="#cccccc"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autospace="none"/>
      <style:text-properties style:font-name="Calibri1" fo:font-size="12pt" officeooo:paragraph-rsid="002fe005" style:font-name-asian="Arial1" style:font-size-asian="12pt" style:font-name-complex="Arial1" style:font-size-complex="12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text-autospace="none" style:writing-mode="lr-tb"/>
      <style:text-properties style:font-name="Calibri1" fo:font-size="12pt" officeooo:paragraph-rsid="002fe005" style:font-size-asian="12pt" style:font-size-complex="12pt"/>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writing-mode="lr-tb"/>
      <style:text-properties style:font-name="Calibri1" fo:font-size="12pt" officeooo:paragraph-rsid="002fe005" style:font-size-asian="12pt" style:font-size-complex="12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writing-mode="lr-tb"/>
      <style:text-properties style:font-name="Calibri1" fo:font-size="12pt" fo:font-weight="normal" officeooo:paragraph-rsid="002fe005" style:font-size-asian="12pt" style:font-weight-asian="normal" style:font-name-complex="Calibri2" style:font-size-complex="12pt" style:font-weight-complex="normal"/>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writing-mode="lr-tb"/>
      <style:text-properties style:font-name="Calibri1" fo:font-size="12pt" fo:font-weight="bold" officeooo:paragraph-rsid="002fe005"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writing-mode="lr-tb"/>
      <style:text-properties style:font-name="Calibri1" fo:font-size="12pt" fo:font-weight="bold" officeooo:paragraph-rsid="002fe005" fo:background-color="transparent"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writing-mode="lr-tb"/>
      <style:text-properties style:font-name="Calibri1" fo:font-size="12pt" fo:font-weight="bold" officeooo:rsid="00304d54" officeooo:paragraph-rsid="00304d54" fo:background-color="transparent"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writing-mode="lr-tb"/>
      <style:text-properties style:font-name="Calibri1" fo:font-size="12pt" fo:font-weight="bold" officeooo:paragraph-rsid="002fe005" fo:background-color="#ffff00"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writing-mode="lr-tb"/>
      <style:text-properties style:font-name="Calibri1" fo:font-size="12pt" fo:font-weight="bold" officeooo:paragraph-rsid="002fe005" fo:background-color="#ffff00" style:font-size-asian="12pt" style:font-weight-asian="bold" style:font-name-complex="Calibri2" style:font-size-complex="12pt" style:font-weight-complex="bold"/>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shadow="none" style:writing-mode="lr-tb"/>
      <style:text-properties style:font-name="Calibri1" fo:font-size="12pt" fo:font-weight="bold" officeooo:paragraph-rsid="002fe005" style:font-size-asian="12p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0cm" style:auto-text-indent="false" fo:padding="0cm" fo:border="none" style:shadow="none" style:writing-mode="lr-tb"/>
      <style:text-properties style:font-name="Calibri1" fo:font-size="12pt" fo:font-weight="bold" officeooo:paragraph-rsid="002fe005"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0cm" style:auto-text-indent="false" fo:padding="0cm" fo:border="none" style:shadow="none" style:writing-mode="lr-tb"/>
      <style:text-properties style:font-name="Calibri1" fo:font-size="12pt" fo:font-weight="bold" officeooo:paragraph-rsid="002fe005" style:font-size-asian="12pt" style:font-weight-asian="bold" style:font-name-complex="Calibri2" style:font-size-complex="12pt" style:font-weight-complex="bold"/>
    </style:style>
    <style:style style:name="P20" style:family="paragraph" style:parent-style-name="Standard">
      <style:paragraph-properties fo:margin-left="0cm" fo:margin-right="0cm" fo:text-align="justify" style:justify-single-word="false" fo:text-indent="0cm" style:auto-text-indent="false" fo:padding="0cm" fo:border="none" style:shadow="none" style:writing-mode="lr-tb"/>
      <style:text-properties style:font-name="Calibri1" fo:font-size="12pt" officeooo:paragraph-rsid="002fe005"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fo:padding="0cm" fo:border="none" style:shadow="none" style:writing-mode="lr-tb"/>
      <style:text-properties style:font-name="Calibri1" fo:font-size="12pt" officeooo:paragraph-rsid="002fe005" style:font-size-asian="12pt" style:font-name-complex="Calibri2" style:font-size-complex="12pt"/>
    </style:style>
    <style:style style:name="P22" style:family="paragraph" style:parent-style-name="Standard">
      <style:paragraph-properties fo:margin-left="0cm" fo:margin-right="0cm" fo:text-align="justify" style:justify-single-word="false" fo:text-indent="0cm" style:auto-text-indent="false" fo:padding="0cm" fo:border="none" style:shadow="none" style:writing-mode="lr-tb">
        <style:tab-stops>
          <style:tab-stop style:position="-0.085cm"/>
          <style:tab-stop style:position="0cm"/>
        </style:tab-stops>
      </style:paragraph-properties>
      <style:text-properties style:font-name="Calibri1" fo:font-size="12pt" fo:font-weight="normal" officeooo:paragraph-rsid="002fe005" style:font-size-asian="12pt" style:font-weight-asian="normal" style:font-name-complex="Calibri2"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fo:padding="0cm" fo:border="none" style:shadow="none" style:writing-mode="lr-tb"/>
      <style:text-properties style:text-line-through-style="none" style:text-line-through-type="none" style:font-name="Calibri1" fo:font-size="12pt" style:text-underline-style="none" officeooo:paragraph-rsid="002fe005"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fo:padding="0cm" fo:border="none" style:shadow="none" style:writing-mode="lr-tb"/>
      <style:text-properties officeooo:paragraph-rsid="002fe005"/>
    </style:style>
    <style:style style:name="P25" style:family="paragraph" style:parent-style-name="Standard">
      <style:paragraph-properties fo:margin-top="0cm" fo:margin-bottom="0cm" loext:contextual-spacing="false" fo:text-align="justify" style:justify-single-word="false"/>
      <style:text-properties style:font-name="Calibri1" fo:font-size="12pt" style:font-size-asian="12pt" style:font-name-complex="Verdana" style:font-size-complex="12pt"/>
    </style:style>
    <style:style style:name="P26" style:family="paragraph" style:parent-style-name="Standard">
      <style:paragraph-properties fo:margin-top="0cm" fo:margin-bottom="0cm" loext:contextual-spacing="false" fo:text-align="justify" style:justify-single-word="false"/>
      <style:text-properties style:font-name="Calibri1" fo:font-size="12pt" officeooo:paragraph-rsid="0018d19d" style:font-size-asian="12pt" style:font-name-complex="Verdana"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style:font-name="Calibri1" fo:font-size="12pt" officeooo:paragraph-rsid="002fe005" style:font-size-asian="12pt" style:font-size-complex="12pt"/>
    </style:style>
    <style:style style:name="P28" style:family="paragraph" style:parent-style-name="Standard">
      <style:paragraph-properties fo:margin-top="0cm" fo:margin-bottom="0cm" loext:contextual-spacing="false" fo:text-align="justify" style:justify-single-word="false"/>
      <style:text-properties style:font-name="Calibri1" fo:font-size="12pt" fo:font-style="italic" style:text-underline-style="solid" style:text-underline-width="auto" style:text-underline-color="font-color" style:font-size-asian="12pt" style:font-style-asian="italic" style:font-name-complex="Verdana" style:font-size-complex="12pt" style:font-style-complex="italic"/>
    </style:style>
    <style:style style:name="P29" style:family="paragraph" style:parent-style-name="Standard">
      <style:paragraph-properties fo:margin-top="0cm" fo:margin-bottom="0cm" loext:contextual-spacing="false" fo:text-align="justify" style:justify-single-word="false" style:writing-mode="page"/>
    </style:style>
    <style:style style:name="P30" style:family="paragraph" style:parent-style-name="Standard">
      <style:paragraph-properties fo:margin-top="0cm" fo:margin-bottom="0cm" loext:contextual-spacing="false" fo:text-align="justify" style:justify-single-word="false" style:writing-mode="page"/>
      <style:text-properties style:use-window-font-color="true" style:font-name="Calibri1" fo:font-size="12pt" style:font-size-asian="12pt"/>
    </style:style>
    <style:style style:name="P31" style:family="paragraph" style:parent-style-name="Standard">
      <style:paragraph-properties fo:margin-top="0cm" fo:margin-bottom="0cm" loext:contextual-spacing="false" fo:text-align="justify" style:justify-single-word="false" style:writing-mode="page"/>
      <style:text-properties style:use-window-font-color="true" style:font-name="Calibri1" fo:font-size="12pt" officeooo:rsid="0024f96e" officeooo:paragraph-rsid="0024f96e" style:font-size-asian="12pt"/>
    </style:style>
    <style:style style:name="P32" style:family="paragraph" style:parent-style-name="Standard">
      <style:paragraph-properties fo:margin-top="0cm" fo:margin-bottom="0cm" loext:contextual-spacing="false" fo:text-align="justify" style:justify-single-word="false" style:writing-mode="page"/>
      <style:text-properties style:use-window-font-color="true" style:font-name="Calibri1" fo:font-size="12pt" fo:font-weight="bold" style:font-size-asian="12pt" style:font-weight-asian="bold" style:font-weight-complex="bold"/>
    </style:style>
    <style:style style:name="P33" style:family="paragraph" style:parent-style-name="Standard">
      <style:paragraph-properties fo:margin-top="0cm" fo:margin-bottom="0cm" loext:contextual-spacing="false" fo:text-align="justify" style:justify-single-word="false" style:writing-mode="page"/>
      <style:text-properties fo:color="#000000" style:font-name="Calibri1" fo:font-size="12pt" style:font-size-asian="12pt"/>
    </style:style>
    <style:style style:name="P34" style:family="paragraph" style:parent-style-name="Standard">
      <style:paragraph-properties fo:margin-top="0cm" fo:margin-bottom="0cm" loext:contextual-spacing="false" fo:text-align="justify" style:justify-single-word="false" style:writing-mode="page"/>
      <style:text-properties style:font-name="Verdana" fo:font-size="14pt" fo:font-weight="bold" officeooo:rsid="0028e44e" officeooo:paragraph-rsid="002f995a" style:font-size-asian="14pt" style:font-weight-asian="bold" style:font-name-complex="Verdana" style:font-size-complex="14pt" style:font-weight-complex="bold"/>
    </style:style>
    <style:style style:name="P35" style:family="paragraph" style:parent-style-name="Standard">
      <style:paragraph-properties fo:margin-left="0.071cm" fo:margin-right="0cm" fo:text-align="justify" style:justify-single-word="false" fo:text-indent="0.06cm" style:auto-text-indent="false"/>
      <style:text-properties style:font-name="Calibri1" fo:font-size="12pt" style:font-size-asian="12pt" style:font-name-complex="Arial" style:font-size-complex="12pt"/>
    </style:style>
    <style:style style:name="P36" style:family="paragraph" style:parent-style-name="Standard">
      <style:paragraph-properties fo:margin-left="0.071cm" fo:margin-right="0cm" fo:text-align="justify" style:justify-single-word="false" fo:text-indent="0.06cm" style:auto-text-indent="false"/>
      <style:text-properties style:font-name="Calibri1" fo:font-size="12pt" officeooo:rsid="002fe005" officeooo:paragraph-rsid="002fe005" style:font-size-asian="12pt" style:font-name-complex="Arial" style:font-size-complex="12pt"/>
    </style:style>
    <style:style style:name="P37" style:family="paragraph" style:parent-style-name="Standard">
      <style:paragraph-properties fo:text-align="end" style:justify-single-word="false"/>
      <style:text-properties style:font-name="Calibri1" fo:font-size="12pt" officeooo:rsid="003529c1" officeooo:paragraph-rsid="003529c1" style:font-size-asian="12pt" style:font-name-complex="Arial" style:font-size-complex="12pt"/>
    </style:style>
    <style:style style:name="P38" style:family="paragraph" style:parent-style-name="Standard">
      <style:paragraph-properties fo:text-align="justify" style:justify-single-word="false"/>
      <style:text-properties style:font-name="Calibri1" fo:font-size="12pt" fo:font-weight="bold" officeooo:paragraph-rsid="003529c1" fo:background-color="#cccccc" style:font-size-asian="12pt" style:font-weight-asian="bold" style:font-name-complex="Arial" style:font-size-complex="12pt" style:font-weight-complex="bold"/>
    </style:style>
    <style:style style:name="P39" style:family="paragraph" style:parent-style-name="Standard" style:list-style-name="WW8Num6">
      <style:paragraph-properties fo:margin-left="0cm" fo:margin-right="0cm" fo:text-align="justify" style:justify-single-word="false" fo:text-indent="-0.64cm" style:auto-text-indent="false" style:writing-mode="page">
        <style:tab-stops>
          <style:tab-stop style:position="0.635cm"/>
        </style:tab-stops>
      </style:paragraph-properties>
      <style:text-properties style:font-name="Calibri1" fo:font-size="12pt" style:font-size-asian="12pt" style:font-size-complex="12pt"/>
    </style:style>
    <style:style style:name="P40" style:family="paragraph" style:parent-style-name="Standard" style:list-style-name="WW8Num6">
      <style:paragraph-properties fo:margin-left="0cm" fo:margin-right="0cm" fo:text-align="justify" style:justify-single-word="false" fo:text-indent="0cm" style:auto-text-indent="false">
        <style:tab-stops>
          <style:tab-stop style:position="0.635cm"/>
        </style:tab-stops>
      </style:paragraph-properties>
      <style:text-properties style:font-name="Calibri1" fo:font-size="12pt" style:font-size-asian="12pt" style:font-name-complex="Verdana"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style>
    <style:style style:name="P42"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writing-mode="page"/>
    </style:style>
    <style:style style:name="P43"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writing-mode="page"/>
      <style:text-properties fo:color="#000000" style:font-name="Calibri1" fo:font-size="12pt" style:font-size-asian="12pt"/>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Calibri1" fo:font-size="12pt" style:font-size-asian="12pt" style:font-name-complex="Arial" style:font-size-complex="12pt"/>
    </style:style>
    <style:style style:name="P45" style:family="paragraph" style:parent-style-name="Standard" style:list-style-name="L3">
      <style:paragraph-properties fo:margin-left="0cm" fo:margin-right="0cm" fo:margin-top="0cm" fo:margin-bottom="0cm" loext:contextual-spacing="false" fo:line-height="100%" fo:text-align="start" style:justify-single-word="false" fo:text-indent="0cm" style:auto-text-indent="false"/>
      <style:text-properties style:font-name="Calibri1" fo:font-size="12pt" officeooo:paragraph-rsid="002fe005" style:font-size-asian="12pt" style:font-size-complex="12pt"/>
    </style:style>
    <style:style style:name="P46"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paragraph-rsid="002fe005" style:font-size-asian="12pt" style:font-size-complex="12pt"/>
    </style:style>
    <style:style style:name="P47"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style:text-underline-style="solid" style:text-underline-width="auto" style:text-underline-color="font-color" fo:font-weight="normal" officeooo:paragraph-rsid="002fe005" style:font-size-asian="12pt" style:font-weight-asian="normal" style:font-name-complex="ArialMT" style:font-size-complex="12pt" style:font-weight-complex="normal"/>
    </style:style>
    <style:style style:name="P48" style:family="paragraph" style:parent-style-name="Standard" style:list-style-name="WWNum1aa">
      <style:paragraph-properties fo:margin-left="0cm" fo:margin-right="0cm" fo:text-align="justify" style:justify-single-word="false" fo:text-indent="0cm" style:auto-text-indent="false" fo:padding="0cm" fo:border="none" style:shadow="none" style:writing-mode="lr-tb">
        <style:tab-stops>
          <style:tab-stop style:position="-0.085cm"/>
          <style:tab-stop style:position="0cm"/>
        </style:tab-stops>
      </style:paragraph-properties>
      <style:text-properties style:font-name="Calibri1" fo:font-size="12pt" fo:font-weight="bold" officeooo:paragraph-rsid="002fe005" style:font-size-asian="12pt" style:font-weight-asian="bold" style:font-name-complex="Calibri2" style:font-size-complex="12pt" style:font-weight-complex="bold"/>
    </style:style>
    <style:style style:name="P49" style:family="paragraph" style:parent-style-name="Standard" style:list-style-name="WWNum1aa">
      <style:paragraph-properties fo:margin-left="0cm" fo:margin-right="0cm" fo:text-align="justify" style:justify-single-word="false" fo:text-indent="0cm" style:auto-text-indent="false" fo:padding="0cm" fo:border="none" style:shadow="none" style:writing-mode="lr-tb">
        <style:tab-stops>
          <style:tab-stop style:position="-0.085cm"/>
          <style:tab-stop style:position="0cm"/>
        </style:tab-stops>
      </style:paragraph-properties>
      <style:text-properties style:font-name="Calibri1" fo:font-size="12pt" fo:font-weight="normal" officeooo:paragraph-rsid="002fe005" style:font-size-asian="12pt" style:font-weight-asian="normal" style:font-name-complex="Calibri2"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fo:padding="0cm" fo:border="none" style:shadow="none" style:writing-mode="lr-tb">
        <style:tab-stops>
          <style:tab-stop style:position="-0.085cm"/>
          <style:tab-stop style:position="0cm"/>
        </style:tab-stops>
      </style:paragraph-properties>
      <style:text-properties style:font-name="Calibri1" fo:font-size="12pt" officeooo:paragraph-rsid="003529c1"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fo:padding="0cm" fo:border="none" style:shadow="none" style:writing-mode="lr-tb"/>
      <style:text-properties style:font-name="Calibri1" fo:font-size="12pt" officeooo:paragraph-rsid="002fe005" style:font-size-asian="12pt" style:font-name-complex="Calibri2" style:font-size-complex="12pt"/>
    </style:style>
    <style:style style:name="P52" style:family="paragraph" style:parent-style-name="Standard" style:list-style-name="WW8Num5">
      <style:paragraph-properties fo:margin-left="0.071cm" fo:margin-right="0cm" fo:text-align="justify" style:justify-single-word="false" fo:text-indent="0.06cm" style:auto-text-indent="false"/>
      <style:text-properties style:font-name="Calibri1" fo:font-size="12pt" fo:font-weight="normal" fo:background-color="transparent" style:font-size-asian="12pt" style:font-weight-asian="normal" style:font-name-complex="Verdana" style:font-size-complex="12pt" style:font-weight-complex="normal"/>
    </style:style>
    <style:style style:name="P53" style:family="paragraph" style:parent-style-name="Standard" style:list-style-name="WW8Num1">
      <style:paragraph-properties fo:margin-left="0.071cm" fo:margin-right="0cm" fo:text-align="justify" style:justify-single-word="false" fo:text-indent="0.06cm" style:auto-text-indent="false"/>
      <style:text-properties style:font-name="Calibri1" fo:font-size="12pt" style:font-size-asian="12pt" style:font-size-complex="12pt"/>
    </style:style>
    <style:style style:name="P54" style:family="paragraph" style:parent-style-name="Standard" style:list-style-name="L4">
      <style:paragraph-properties fo:margin-left="0cm" fo:margin-right="0cm" fo:margin-top="0cm" fo:margin-bottom="0cm" loext:contextual-spacing="false" fo:text-align="justify" style:justify-single-word="false" fo:text-indent="-0.9cm" style:auto-text-indent="false" style:writing-mode="page">
        <style:tab-stops>
          <style:tab-stop style:position="0.635cm"/>
        </style:tab-stops>
      </style:paragraph-properties>
      <style:text-properties style:font-name="Calibri1" fo:font-size="12pt" officeooo:paragraph-rsid="002fe005" style:font-size-asian="12pt" style:font-name-complex="Verdana" style:font-size-complex="12pt"/>
    </style:style>
    <style:style style:name="P55" style:family="paragraph" style:parent-style-name="Standard" style:list-style-name="L4">
      <style:paragraph-properties fo:margin-top="0cm" fo:margin-bottom="0cm" loext:contextual-spacing="false" fo:text-align="justify" style:justify-single-word="false" style:writing-mode="page">
        <style:tab-stops>
          <style:tab-stop style:position="0.635cm"/>
        </style:tab-stops>
      </style:paragraph-properties>
      <style:text-properties style:font-name="Calibri1" fo:font-size="12pt" officeooo:paragraph-rsid="002fe005" style:font-size-asian="12pt" style:font-name-complex="Verdana" style:font-size-complex="12pt"/>
    </style:style>
    <style:style style:name="P56" style:family="paragraph" style:parent-style-name="Standard" style:list-style-name="L4">
      <style:paragraph-properties fo:margin-top="0cm" fo:margin-bottom="0cm" loext:contextual-spacing="false" fo:text-align="justify" style:justify-single-word="false" style:writing-mode="page">
        <style:tab-stops>
          <style:tab-stop style:position="0.635cm"/>
        </style:tab-stops>
      </style:paragraph-properties>
      <style:text-properties style:font-name="Calibri1" fo:font-size="12pt" fo:font-style="italic" style:text-underline-style="solid" style:text-underline-width="auto" style:text-underline-color="font-color" fo:font-weight="normal" officeooo:paragraph-rsid="002fe005" style:font-size-asian="12pt" style:font-style-asian="italic" style:font-weight-asian="normal" style:font-name-complex="Verdana" style:font-size-complex="12pt" style:font-style-complex="italic" style:font-weight-complex="normal"/>
    </style:style>
    <style:style style:name="P57" style:family="paragraph" style:parent-style-name="Standard">
      <style:paragraph-properties fo:margin-top="0cm" fo:margin-bottom="0cm" loext:contextual-spacing="false" fo:text-align="justify" style:justify-single-word="false" style:writing-mode="page"/>
      <style:text-properties style:use-window-font-color="true" style:font-name="Calibri1" fo:font-size="12pt" officeooo:paragraph-rsid="003529c1" style:font-size-asian="12pt"/>
    </style:style>
    <style:style style:name="P5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page"/>
      <style:text-properties style:font-name="Calibri1" fo:font-size="12pt" officeooo:paragraph-rsid="002fe005" style:font-size-asian="12pt" style:font-name-complex="Arial" style:font-size-complex="12pt"/>
    </style:style>
    <style:style style:name="P59" style:family="paragraph" style:parent-style-name="Header" style:list-style-name="L2">
      <style:paragraph-properties fo:margin-left="0.071cm" fo:margin-right="0cm" fo:text-align="justify" style:justify-single-word="false" fo:text-indent="-0.041cm" style:auto-text-indent="false">
        <style:tab-stops/>
      </style:paragraph-properties>
      <style:text-properties style:font-name="Calibri1" fo:font-size="12pt" style:font-size-asian="12pt" style:font-name-complex="Verdana" style:font-size-complex="12pt"/>
    </style:style>
    <style:style style:name="P60" style:family="paragraph" style:parent-style-name="Header" style:list-style-name="L2">
      <style:paragraph-properties fo:margin-left="0.071cm" fo:margin-right="0cm" fo:text-align="justify" style:justify-single-word="false" fo:text-indent="-0.041cm" style:auto-text-indent="false">
        <style:tab-stops/>
      </style:paragraph-properties>
      <style:text-properties style:font-name="Calibri1" fo:font-size="12pt" officeooo:paragraph-rsid="003529c1" style:font-size-asian="12pt" style:font-name-complex="Verdana" style:font-size-complex="12pt"/>
    </style:style>
    <style:style style:name="P61" style:family="paragraph" style:parent-style-name="Header" style:list-style-name="L2">
      <style:paragraph-properties fo:margin-left="0.071cm" fo:margin-right="0cm" fo:margin-top="0cm" fo:margin-bottom="0cm" loext:contextual-spacing="false" fo:text-align="justify" style:justify-single-word="false" fo:text-indent="-0.041cm" style:auto-text-indent="false" style:writing-mode="page">
        <style:tab-stops/>
      </style:paragraph-properties>
      <style:text-properties style:font-name="Calibri1" fo:font-size="12pt" officeooo:paragraph-rsid="003529c1" style:font-size-asian="12pt" style:font-name-complex="Verdana" style:font-size-complex="12pt"/>
    </style:style>
    <style:style style:name="T1" style:family="text">
      <style:text-properties fo:color="#000000" fo:font-weight="bold" style:font-name-asian="Arial2" style:font-weight-asian="bold" style:font-name-complex="Calibri2" style:font-weight-complex="bold"/>
    </style:style>
    <style:style style:name="T2" style:family="text">
      <style:text-properties fo:color="#000000" style:font-name="Calibri1" fo:font-size="12pt" style:font-size-asian="12pt"/>
    </style:style>
    <style:style style:name="T3" style:family="text">
      <style:text-properties fo:color="#000000" style:font-name="Calibri1" fo:font-size="12pt" officeooo:rsid="0020d1ae" style:font-size-asian="12pt"/>
    </style:style>
    <style:style style:name="T4" style:family="text">
      <style:text-properties fo:color="#000000" style:font-name="Calibri1" fo:font-size="12pt" officeooo:rsid="002f995a" style:font-size-asian="12pt"/>
    </style:style>
    <style:style style:name="T5" style:family="text">
      <style:text-properties fo:color="#000000" style:font-name="Calibri1" fo:font-size="12pt" style:font-size-asian="12pt" style:font-name-complex="Verdana" style:font-size-complex="12pt"/>
    </style:style>
    <style:style style:name="T6" style:family="text">
      <style:text-properties fo:color="#000000" style:font-name="Calibri1" fo:font-size="12pt" fo:font-style="italic" style:font-size-asian="12pt" style:font-style-asian="italic" style:font-style-complex="italic"/>
    </style:style>
    <style:style style:name="T7" style:family="text">
      <style:text-properties fo:color="#000000" style:font-name="Calibri1" fo:font-size="12pt" fo:background-color="#cccccc" loext:char-shading-value="0" style:font-size-asian="12pt"/>
    </style:style>
    <style:style style:name="T8" style:family="text">
      <style:text-properties fo:color="#000000" style:font-name="Calibri1" fo:font-size="12pt" fo:font-weight="bold" style:font-size-asian="12pt" style:font-weight-asian="bold" style:font-weight-complex="bold"/>
    </style:style>
    <style:style style:name="T9" style:family="text">
      <style:text-properties fo:color="#000000" style:font-name="Calibri1" fo:font-size="12pt" fo:language="it" fo:country="IT" style:font-size-asian="12pt" style:language-asian="it" style:country-asian="IT" style:font-name-complex="Calibri2" style:font-size-complex="12pt" style:language-complex="ar" style:country-complex="SA"/>
    </style:style>
    <style:style style:name="T10" style:family="text">
      <style:text-properties fo:color="#000000" style:font-name="Calibri1" fo:font-style="normal" style:text-underline-style="none" fo:font-weight="normal" style:font-style-asian="normal" style:font-weight-asian="normal" style:font-style-complex="normal" style:font-weight-complex="normal"/>
    </style:style>
    <style:style style:name="T11" style:family="text">
      <style:text-properties fo:color="#000000" style:font-name-asian="Arial2" style:font-name-complex="Arial2"/>
    </style:style>
    <style:style style:name="T12" style:family="text">
      <style:text-properties fo:color="#000000" style:text-underline-style="solid" style:text-underline-width="auto" style:text-underline-color="font-color" fo:font-weight="normal" style:font-name-asian="Arial2" style:font-weight-asian="normal" style:font-name-complex="Arial2" style:font-weight-complex="normal"/>
    </style:style>
    <style:style style:name="T13" style:family="text">
      <style:text-properties fo:color="#000000" style:text-underline-style="solid" style:text-underline-width="auto" style:text-underline-color="font-color" fo:font-weight="normal" style:font-name-asian="Arial2" style:font-weight-asian="normal" style:font-name-complex="Calibri2" style:font-weight-complex="normal"/>
    </style:style>
    <style:style style:name="T14" style:family="text">
      <style:text-properties fo:color="#000000" fo:font-weight="normal" style:font-name-asian="Arial2" style:font-weight-asian="normal" style:font-name-complex="Calibri2" style:font-weight-complex="normal"/>
    </style:style>
    <style:style style:name="T15" style:family="text">
      <style:text-properties fo:color="#000000" fo:font-weight="normal" style:font-name-asian="Arial2" style:font-weight-asian="normal" style:font-name-complex="Arial2" style:font-weight-complex="normal"/>
    </style:style>
    <style:style style:name="T16" style:family="text">
      <style:text-properties fo:color="#000000" fo:font-weight="normal" fo:background-color="transparent" loext:char-shading-value="0" style:font-name-asian="Arial2" style:font-weight-asian="normal" style:font-name-complex="Arial2" style:font-weight-complex="normal"/>
    </style:style>
    <style:style style:name="T17"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18" style:family="text">
      <style:text-properties fo:color="#000000" fo:font-style="normal" style:text-underline-style="none" fo:font-weight="normal" style:font-style-asian="normal" style:font-weight-asian="normal" style:font-style-complex="normal" style:font-weight-complex="normal"/>
    </style:style>
    <style:style style:name="T19" style:family="text">
      <style:text-properties fo:color="#000000" fo:font-style="normal" style:text-underline-style="none" fo:font-weight="normal" officeooo:rsid="00311ffc" style:font-style-asian="normal" style:font-weight-asian="normal" style:font-style-complex="normal" style:font-weight-complex="normal"/>
    </style:style>
    <style:style style:name="T20" style:family="text">
      <style:text-properties fo:font-weight="normal" officeooo:rsid="0028e44e" style:font-weight-asian="normal" style:font-name-complex="Verdana"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Calibri2" style:font-weight-complex="normal"/>
    </style:style>
    <style:style style:name="T23" style:family="text">
      <style:text-properties fo:font-weight="normal" officeooo:rsid="00304d54" style:font-weight-asian="normal" style:font-name-complex="Calibri2" style:font-weight-complex="normal"/>
    </style:style>
    <style:style style:name="T24" style:family="text">
      <style:text-properties fo:font-weight="normal" officeooo:rsid="00311ffc" style:font-weight-asian="normal" style:font-name-complex="Calibri2" style:font-weight-complex="normal"/>
    </style:style>
    <style:style style:name="T25" style:family="text">
      <style:text-properties fo:font-weight="normal" officeooo:rsid="003529c1" style:font-weight-asian="normal" style:font-name-complex="Calibri2" style:font-weight-complex="normal"/>
    </style:style>
    <style:style style:name="T26" style:family="text">
      <style:text-properties fo:font-weight="normal" style:font-weight-asian="normal" style:font-name-complex="ArialMT" style:font-weight-complex="normal"/>
    </style:style>
    <style:style style:name="T27" style:family="text">
      <style:text-properties fo:font-weight="normal" style:font-name-asian="Arial1" style:font-weight-asian="normal" style:font-name-complex="Arial1" style:font-weight-complex="normal"/>
    </style:style>
    <style:style style:name="T28" style:family="text">
      <style:text-properties fo:font-weight="normal" officeooo:rsid="002fe005" style:font-name-asian="Arial1" style:font-weight-asian="normal" style:font-name-complex="Arial1" style:font-weight-complex="normal"/>
    </style:style>
    <style:style style:name="T29" style:family="text">
      <style:text-properties fo:font-weight="normal" fo:background-color="transparent" loext:char-shading-value="0" style:font-weight-asian="normal" style:font-name-complex="Calibri2" style:font-weight-complex="normal"/>
    </style:style>
    <style:style style:name="T30" style:family="text">
      <style:text-properties fo:font-weight="normal" fo:background-color="transparent" loext:char-shading-value="0" style:font-weight-asian="normal" style:font-name-complex="ArialMT" style:font-weight-complex="normal"/>
    </style:style>
    <style:style style:name="T31" style:family="text">
      <style:text-properties style:font-name="Calibri1" fo:font-size="12pt" style:font-size-asian="12pt" style:font-name-complex="Arial" style:font-size-complex="12pt"/>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1d3a45" style:font-weight-asian="bold" style:font-weight-complex="bold"/>
    </style:style>
    <style:style style:name="T35" style:family="text">
      <style:text-properties fo:font-weight="bold" officeooo:rsid="001e06f9" style:font-weight-asian="bold" style:font-weight-complex="bold"/>
    </style:style>
    <style:style style:name="T36" style:family="text">
      <style:text-properties fo:font-weight="bold" officeooo:rsid="003529c1" style:font-weight-asian="bold" style:font-weight-complex="bold"/>
    </style:style>
    <style:style style:name="T37" style:family="text">
      <style:text-properties fo:font-weight="bold" style:font-weight-asian="bold" style:font-name-complex="Calibri2" style:font-weight-complex="bold"/>
    </style:style>
    <style:style style:name="T38" style:family="text">
      <style:text-properties style:font-name-complex="Verdana" style:font-weight-complex="bold"/>
    </style:style>
    <style:style style:name="T39" style:family="text">
      <style:text-properties officeooo:rsid="002043db" style:font-name-complex="Verdana" style:font-weight-complex="bold"/>
    </style:style>
    <style:style style:name="T40" style:family="text">
      <style:text-properties officeooo:rsid="0028e44e" style:font-name-complex="Verdana" style:font-weight-complex="bold"/>
    </style:style>
    <style:style style:name="T41" style:family="text">
      <style:text-properties officeooo:rsid="0029aa21" style:font-name-complex="Verdana" style:font-weight-complex="bold"/>
    </style:style>
    <style:style style:name="T42" style:family="text">
      <style:text-properties officeooo:rsid="0015d3d6"/>
    </style:style>
    <style:style style:name="T43" style:family="text">
      <style:text-properties officeooo:rsid="0018d19d"/>
    </style:style>
    <style:style style:name="T44" style:family="text">
      <style:text-properties officeooo:rsid="001d3a45"/>
    </style:style>
    <style:style style:name="T45" style:family="text">
      <style:text-properties officeooo:rsid="0020d1ae"/>
    </style:style>
    <style:style style:name="T46" style:family="text">
      <style:text-properties officeooo:rsid="0021f096"/>
    </style:style>
    <style:style style:name="T47" style:family="text">
      <style:text-properties officeooo:rsid="0028e44e"/>
    </style:style>
    <style:style style:name="T48" style:family="text">
      <style:text-properties officeooo:rsid="002b5f7b"/>
    </style:style>
    <style:style style:name="T49" style:family="text">
      <style:text-properties officeooo:rsid="002b691d"/>
    </style:style>
    <style:style style:name="T50" style:family="text">
      <style:text-properties officeooo:rsid="002c8702"/>
    </style:style>
    <style:style style:name="T51" style:family="text">
      <style:text-properties officeooo:rsid="002dc200"/>
    </style:style>
    <style:style style:name="T52" style:family="text">
      <style:text-properties officeooo:rsid="002f995a"/>
    </style:style>
    <style:style style:name="T53" style:family="text">
      <style:text-properties officeooo:rsid="002fe005"/>
    </style:style>
    <style:style style:name="T54" style:family="text">
      <style:text-properties style:text-underline-style="solid" style:text-underline-width="auto" style:text-underline-color="font-color" fo:font-weight="normal" style:font-name-asian="Arial1" style:font-weight-asian="normal" style:font-name-complex="Arial1" style:font-weight-complex="normal"/>
    </style:style>
    <style:style style:name="T55" style:family="text">
      <style:text-properties style:text-underline-style="solid" style:text-underline-width="auto" style:text-underline-color="font-color" fo:font-weight="normal" style:font-weight-asian="normal" style:font-name-complex="Calibri2" style:font-weight-complex="normal"/>
    </style:style>
    <style:style style:name="T56" style:family="text">
      <style:text-properties style:text-underline-style="solid" style:text-underline-width="auto" style:text-underline-color="font-color" fo:font-weight="normal" style:font-weight-asian="normal" style:font-name-complex="ArialMT" style:font-weight-complex="normal"/>
    </style:style>
    <style:style style:name="T57" style:family="text">
      <style:text-properties style:text-underline-style="solid" style:text-underline-width="auto" style:text-underline-color="font-color" fo:font-weight="normal" fo:background-color="transparent" loext:char-shading-value="0" style:font-weight-asian="normal" style:font-name-complex="Calibri2" style:font-weight-complex="normal"/>
    </style:style>
    <style:style style:name="T58" style:family="text">
      <style:text-properties style:text-underline-style="solid" style:text-underline-width="auto" style:text-underline-color="font-color" fo:font-weight="bold" style:font-weight-asian="bold" style:font-name-complex="ArialMT" style:font-weight-complex="bold"/>
    </style:style>
    <style:style style:name="T59" style:family="text">
      <style:text-properties style:font-name-asian="Arial1" style:font-name-complex="Arial1"/>
    </style:style>
    <style:style style:name="T60" style:family="text">
      <style:text-properties style:font-name-complex="Calibri2"/>
    </style:style>
    <style:style style:name="T61" style:family="text">
      <style:text-properties style:text-underline-style="none" fo:font-weight="normal" style:font-weight-asian="normal" style:font-name-complex="Calibri2" style:font-weight-complex="normal"/>
    </style:style>
    <style:style style:name="T62" style:family="text">
      <style:text-properties officeooo:rsid="00311ffc"/>
    </style:style>
    <style:style style:name="T63" style:family="text">
      <style:text-properties officeooo:rsid="003529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paragraph" svg:x="10.552cm" svg:y="0cm" svg:width="5.847cm" svg:height="3.493cm" draw:z-index="0"><draw:image xlink:href="Pictures/2000000100000CF3000007BC5CE157B14BD5311C.svm" xlink:type="simple" xlink:show="embed" xlink:actuate="onLoad"/></draw:frame><text:span text:style-name="T47">&lt;</text:span><text:tab/><text:tab/><text:tab/><text:tab/><text:tab/><text:tab/><text:tab/><text:tab/><text:tab/><text:tab/></text:p>
      <text:p text:style-name="P34"/>
      <text:p text:style-name="P34">Unità Operativa</text:p>
      <text:p text:style-name="P34"><text:s/>Reddito di Inclusione e Lavoro</text:p>
      <text:p text:style-name="P1"/>
      <text:p text:style-name="P1"/>
      <text:list xml:id="list1279069603" text:style-name="WW8Num6">
        <text:list-header>
          <text:p text:style-name="P39"><text:bookmark-start text:name="__RefHeading___Toc313347807"/><text:span text:style-name="T20">M</text:span><text:span text:style-name="T38">odalità organizzativ</text:span><text:span text:style-name="T40">a</text:span><text:span text:style-name="T38"> a livello territoriale della Società della </text:span><text:span text:style-name="T39">S</text:span><text:span text:style-name="T38">alute Empolese-Valdarno-Valdelsa relative</text:span><text:span text:style-name="T41">a </text:span><text:span text:style-name="T38">alla presa in carico delle persone svantaggiate e/o </text:span><text:span text:style-name="T41">con disabilità</text:span><text:span text:style-name="T38"> in servizi di "accompagnamento al lavoro e formazione"</text:span><text:bookmark-end text:name="__RefHeading___Toc313347807"/></text:p>
          <text:p text:style-name="P40"/>
        </text:list-header>
      </text:list>
      <text:p text:style-name="P25"><text:span text:style-name="T48">Il tentativo è stato quello di dare una </text:span><text:s/>risposta alla domanda:</text:p>
      <text:p text:style-name="P28"><text:span text:style-name="T43">Q</text:span>uale ruolo può assumere il S.S.P. nei percorsi di accompagnamento al lavoro nella sua accezione più ampia sia per quanto riguarda le situazioni <text:span text:style-name="T51">di persone con </text:span>disabilità (L. 104/92 e L. 68/99) ma anche tutti i soggetti in situazione di vulnerabilità e marginalità sociale, o con problemi socio sanitari integrati (salute mentale, dipendenze)?</text:p>
      <text:p text:style-name="P28"/>
      <text:p text:style-name="P25">La storia professionale recente, e non in ultimo la condizione sociale determinata dalla pandemia Covid, stanno sempre più evidenziando la centralità dell'intrvento sociale all'interno delle politiche a favore della lottà alla povertà e all'inclusione <text:s/>nelle quali il tema LAVORO risulta essere centrale.</text:p>
      <text:p text:style-name="P2">Infatti sia a livello Statale (<text:span text:style-name="T48">Assegno di Inclusione, Programa GOL e SFL</text:span>) che a livello Regionale (Progetti POR-FSE) il <text:s/>Servizio Sociale Professionale è l'attore principale al quale vengono riconosciute competenze e capacità organizzative e valutative <text:span text:style-name="T63">finalizzate</text:span>.</text:p>
      <text:p text:style-name="P26"><text:span text:style-name="T43">Va inoltre</text:span> con<text:span text:style-name="T45">s</text:span>idera<text:span text:style-name="T43">ta</text:span> la complessità dei sistemi organizzativi che coinvolgono il mondo del lavoro, tale complessità se da un lato rappresenta una moltitudine di opportunità, spesso risulta essere un ulteriore elemento di difficoltà per la fruizione dei servizi in particolare per i soggetti più deboli. </text:p>
      <text:p text:style-name="P26"/>
      <text:p text:style-name="P2">L'idea è <text:span text:style-name="T50">stata </text:span>quindi quella di trovare una modalità organizzativa in grado di fornire adeguate opprtunità a persone le cui difficoltà di accesso al mercato del lavoro rischiano di costituire uno sbarramento quasi insormontabile: in questo caso le azioni finalizzate all'accompagnamento al lavoro non si esauriscono negli interventi nel sociale ma diventano complementari nell'impostazione ed erogazione di quelle svolte da tutti gli altri soggetti Istituzionali (CPI) e no<text:span text:style-name="T51">n </text:span><text:s/>che sul territorio, a diverso titolo, si occupano di collocamento lavorativo.</text:p>
      <text:p text:style-name="P2"/>
      <text:p text:style-name="P29"><text:span text:style-name="T31">Quindi l</text:span><text:span text:style-name="T2">a trasversalità del bisogno “lavoro” da parte dei cittadini si rispecchia nella trasversalità delle offerte da parte dei servizi; entrambe le parti richiedono, per una loro gestione più efficace ed efficiente, un punto di incontro e di coordinamento nel quale far convergere, da un lato le richieste avanzate dai cittadini ai loro servizi di riferimento, dall’altr</text:span><text:span text:style-name="T3">a</text:span><text:span text:style-name="T2"> le offerte, relative a percorsi e interventi, che le varie agenzie territoriali preposte, CPI, Agenzie per il Lavoro, Collocamento mirato, Cooperative Sociali, Associaizoni di Categoria, Sindacati, grandi e piccole Aziende, Formazione, </text:span><text:span text:style-name="grame"><text:span text:style-name="T2"><text:s/></text:span></text:span><text:span text:style-name="T2">ecc., mettono a disposizione per rispondere al bisogno “lavoro”.</text:span></text:p>
      <text:p text:style-name="P33"/>
      <text:p text:style-name="P30">Affrontare in forma organica il tema lavoro, significa anche offrire ai servizi sociali una valida alternativa per meglio valorizzare i propri interventi socio-assisteziali di caratere economico, finalizzandoli a progetti e percorsi maggiormente qualificabili.</text:p>
      <text:p text:style-name="P31"/>
      <text:p text:style-name="P30"><text:soft-page-break/>Un ulteriore consiederazione non può sottovalutare come in questi ultimi anni, gli intrevnti legati all'inserimento lavorativo, abbiamo generato un<text:span text:style-name="T44">a</text:span> capacità di valutazione sociale molto alta, si pensi alle schede di assessment o per il bilancio di competenze o <text:span text:style-name="T44">la </text:span>misurazione del livello di occupabilità, or<text:span text:style-name="T46">mai</text:span> tutti orientati al linguaggio ICF, l'utilizzo di questi strumenti porta un valore aggiunto alla presa in carico del soggetto e posso<text:span text:style-name="T42">no</text:span> essere utilizzati dal servizio sociale anche in ambiti diversi.</text:p>
      <text:p text:style-name="P30"/>
      <text:p text:style-name="P57">Un ultima, ma importante osservazione deve invece essere rivolta alla possbilità di costruire e gestire banche dati <text:span text:style-name="T63">aziende sensibili</text:span>, le quali potrebbe<text:span text:style-name="T44">ro</text:span> favorire almeno due elementi di forte ricaduta sui servizi sociali: </text:p>
      <text:p text:style-name="P57"><text:span text:style-name="T33">1) evitare il dupplicarsi di azioni da p</text:span><text:span text:style-name="T36">a</text:span><text:span text:style-name="T33">rte dei si</text:span><text:span text:style-name="T34">ngoli</text:span><text:span text:style-name="T33"> operatori verso la ricerca di risorse territoriali;</text:span></text:p>
      <text:p text:style-name="P57"><text:span text:style-name="T33">2) ampliare la rete delle risorse coinvolte nell'offerta assistenz</text:span><text:span text:style-name="T35">iale</text:span><text:span text:style-name="T33"> con un aumento del grado di consapevolezza e di condivisone nella comunità delle tematiche di carattere sociale.</text:span></text:p>
      <text:p text:style-name="P32"/>
      <text:p text:style-name="P30"><text:span text:style-name="T52">A</text:span>ttivare e potenziare un livello di coordinamento operativo sul tema lavoro <text:s/>rappresenta una giusto processo evolutivo della rete dei servizi.</text:p>
      <text:p text:style-name="P30"/>
      <text:p text:style-name="P8"><text:span text:style-name="T2">L</text:span><text:span text:style-name="T4">a finalità dell'UO Reddito di Inclusione e lavoro</text:span><text:span text:style-name="T2">, </text:span><text:span text:style-name="T4">è </text:span><text:span text:style-name="T2">quella di </text:span><text:span text:style-name="T8">g</text:span><text:span text:style-name="Strong_20_Emphasis"><text:span text:style-name="T2">enerare opportunità di rete, da mettere a disposizione dei Servizi Sociali territoriali, al fine di aumentare la qualità di proposta verso i soggetti svantaggiati <text:s/>e/o disabili <text:s/>che richiedono soluzioni al proprio </text:span></text:span><text:span text:style-name="Strong_20_Emphasis"><text:span text:style-name="T6">problema lavoro</text:span></text:span><text:span text:style-name="Strong_20_Emphasis"><text:span text:style-name="T2">, attraverso:</text:span></text:span></text:p>
      <text:p text:style-name="P8"><text:span text:style-name="Strong_20_Emphasis"><text:span text:style-name="T2"/></text:span></text:p>
      <text:p text:style-name="P38">Obiettivi generali:</text:p>
      <text:list xml:id="list484547112" text:style-name="L2">
        <text:list-item>
          <text:p text:style-name="P60">la costruzione di <text:s/>una cornice progettuale e organizzativa coerente che renda organiche e comunicanti tutte le attuali azioni che possono essere ricomprese nell’ambito dell’inserimento lavorativo e formativo; </text:p>
        </text:list-item>
        <text:list-item>
          <text:p text:style-name="P60">il consolidamento e l’utilizzo di un approccio di rete per favorire la convergenza fra soggetti istituzionali, del privato sociale e del privato economico, su obiettivi condivisi di formazione al lavoro e di inserimento lavorativo di soggetti svantaggiati o con situazione di disabilità e fragilità sociale;</text:p>
        </text:list-item>
        <text:list-item>
          <text:p text:style-name="P61"><text:span text:style-name="Strong_20_Emphasis"><text:span text:style-name="T5"><text:s/>la promozione di <text:s/>un approccio condiviso al problema del “lavoro” orientato alla comunità che integri il sistema dei servizi istituzionali/formali con l’area delle reti informali e del territorio</text:span></text:span></text:p>
        </text:list-item>
      </text:list>
      <text:p text:style-name="P8"><text:span text:style-name="Strong_20_Emphasis"><text:span text:style-name="T2"/></text:span></text:p>
      <text:p text:style-name="P8"><text:span text:style-name="Strong_20_Emphasis"><text:span text:style-name="T7">Obiettivi Specifici</text:span></text:span></text:p>
      <text:list xml:id="list2358337049" text:style-name="L1">
        <text:list-item>
          <text:p text:style-name="P42"><text:span text:style-name="grame"><text:span text:style-name="T2">la</text:span></text:span><text:span text:style-name="T2"> ricerca di azioni positive ed integrate finalizzate all'inserimento lavorativo</text:span></text:p>
        </text:list-item>
        <text:list-item>
          <text:p text:style-name="P43">attività di Orientamento, Monitoraggio ed Implementazione degli Inserimenti lavorativi <text:tab/>Socio-Assistenziali e Socio -Terapeutici;</text:p>
        </text:list-item>
        <text:list-item>
          <text:p text:style-name="P42"><text:span text:style-name="grame"><text:span text:style-name="T2">l’</text:span></text:span><text:span text:style-name="T2">implementazione degli strumenti del collocamento mirato previsti dalla Legge 68/99, <text:tab/>compreso la partecipazione al Comitato Tecnico Provinciale;</text:span></text:p>
        </text:list-item>
        <text:list-item>
          <text:p text:style-name="P43">miglior utilizzo delle opportunità offerte dal mondo della cooperazione sociale di tipo <text:tab/>“B” </text:p>
        </text:list-item>
        <text:list-item>
          <text:p text:style-name="P42"><text:span text:style-name="grame"><text:span text:style-name="T2">la</text:span></text:span><text:span text:style-name="T2"> promozione di una nuova cultura dell’inserimento lavorativo all’interno delle imprese <text:tab/>produttive, per il superamento dei pregiudizi (si veda in particolare rispetto alla grave <text:tab/>marginalità, disabilità psichica o <text:s/>delle disabilità gravi,) e delle rigidità che ancora <text:tab/>permangono.</text:span></text:p>
        </text:list-item>
        <text:list-item>
          <text:p text:style-name="P42"><text:span text:style-name="grame"><text:span text:style-name="T2">l’</text:span></text:span><text:span text:style-name="T2">individuazione di strategie operative, per il coinvolgimento del mondo produttivo <text:tab/>economico, rivolte alla sensibilizzazione e alla cogestione di modelli formativi tra pubblico, <text:tab/>privato e privato sociale;</text:span></text:p>
        </text:list-item>
        <text:list-item>
          <text:p text:style-name="P43"><text:soft-page-break/>la partecipazione ai tavoli di Co-progettazione sul tema lavoro e formazione</text:p>
        </text:list-item>
        <text:list-item>
          <text:p text:style-name="P43">la gestione dei diversi Progettii a livello Statale (<text:span text:style-name="T63">ADI</text:span> per la parte lavoro), <text:tab/>Regionale (POR-FSE ecc) e <text:span text:style-name="T63">locale </text:span>derivanti dai Tavoli di Co-progettazione;</text:p>
        </text:list-item>
      </text:list>
      <text:p text:style-name="P44"/>
      <text:p text:style-name="P6">Obiettivi sulla persona:</text:p>
      <text:list xml:id="list913116711" text:style-name="WW8Num5">
        <text:list-header>
          <text:p text:style-name="P52"><text:span text:style-name="T33">Sostenere interventi</text:span> che favoriscano nei cittadini in situazione di disabilità, fragilità ed emarginazione sociale la conoscenza di percorsi e opportunità di ingresso/reiserimento nel mondo del lavoro, formazione, tirocini formativi, Garanzia Giovani, percorsi Droup Out, orientamento;</text:p>
        </text:list-header>
      </text:list>
      <text:list xml:id="list455324686" text:style-name="WW8Num1">
        <text:list-header>
          <text:p text:style-name="P53"><text:span text:style-name="T33">Accrescere nella persona </text:span>una maggiore consapevolezza circa attitudini, propensioni interessi per <text:span text:style-name="T21">individuare un obiettivo professionale</text:span> da perseguire per inserirsi nel mercato del lavoro;</text:p>
          <text:p text:style-name="P53"><text:span text:style-name="T33">Accompagnare il soggetto</text:span> fragile fornendo informazioni utili sul mondo del lavoro e sulle pratiche aiutandolo e sostenendolo nel cammino verso l'ocupabilità;</text:p>
          <text:p text:style-name="P53"><text:span text:style-name="T32">Stimolare le capacità e le risorse possedute</text:span> dalla persona per una più attiva e coerente ricerca attiva del lavoro o di percorsi socializzanti senza fine produttivo;</text:p>
          <text:p text:style-name="P53"><text:span text:style-name="T32">Verificare strumenti adottati</text:span> ( C.V. lettera motivazionale, ricerca attraverso siti e network, modalità di comunicazione per sostenere un colloquio ecc)</text:p>
          <text:p text:style-name="P53"><text:span text:style-name="T33">Ristrutturare le aspettative </text:span>iniziali per <text:span text:style-name="T21">portare gradualmente la persona ad un cambiamento</text:span> nell’atteggiamento rispetto sia al mondo esterno (mercato del lavoro) che al mondo interno (percezioni soggettive);</text:p>
        </text:list-header>
      </text:list>
      <text:p text:style-name="P35"/>
      <text:p text:style-name="P36"><text:span text:style-name="T33">MODALITA' ORGANIZZATIVA</text:span>:</text:p>
      <text:p text:style-name="P17"><text:span text:style-name="T54">Presa in carico</text:span><text:span text:style-name="T59"> </text:span><text:span text:style-name="T27">attrverso la segnalazione da parte del Segretariato Sociale e/o dei Servizi Sociali </text:span><text:span text:style-name="T28">nei percorsi di accompagnamento al lavoro e formazione;</text:span></text:p>
      <text:p text:style-name="P10"><text:span text:style-name="T55">Valutazione del livello di occupabilità</text:span><text:span text:style-name="T37"> </text:span><text:span text:style-name="T59">La valutazione viene effettuata da un equipe multidisciplinare di almeno 3 professionisti:</text:span></text:p>
      <text:p text:style-name="P7">- Case manager figura centrale del progetto;;</text:p>
      <text:p text:style-name="P7">- <text:span text:style-name="T53">Orientatore al</text:span> lavoro <text:s/>con spiccate conoscenze del contesto occupazionale locale</text:p>
      <text:p text:style-name="P7">- Assistente sociale <text:span text:style-name="T53">territoriale </text:span>referente ;</text:p>
      <text:p text:style-name="P7">-Altre figura eventualmente necessarie per le particolari situazioni di fragilità (operatori della salute mentale, educatori, tutor, ecc)</text:p>
      <text:p text:style-name="P5"><text:span text:style-name="T59">Il percorso di valutazione si inseririsce nelle equipe con i CPI, nelle forme concordate di presa in carico condivisa e si configura <text:s/></text:span><text:span text:style-name="T11">come l’esito dell’elaborazione di un profilo sociale e professionale del soggetto che consentirà, proprio grazie al sistema di classificazione ICF, di acquisire una visione complessiva indispensabile <text:s/>alla definizione del progetto individualizzato.</text:span></text:p>
      <text:p text:style-name="P10"><text:span text:style-name="T55">Orientamento (bilancio competenze)</text:span><text:span text:style-name="T12">Fi</text:span><text:span text:style-name="T11">nalizzato alla comprensione delle competenze potenziali ed espresse in entrata, in itinere e in uscita e segue tutto il percorso delle persone in carico indipendentemente dal progetto proposto.</text:span></text:p>
      <text:p text:style-name="P9"><text:span text:style-name="T13">Progettazione personalizzata</text:span><text:span text:style-name="T1"> </text:span><text:span text:style-name="T14">che c</text:span><text:span text:style-name="T15">ostituisce lo strumento attraverso il quale si individua il percorso ottimale per la persona, definendo tempi e modalità di svolgimeto e per </text:span><text:span text:style-name="T17">fornire gli strumenti necessari per migliorare la propria autonomia, la consapevolezza di sé e delle proprie capacità</text:span></text:p>
      <text:p text:style-name="P11">Ogni percorso proposto prevede l'affiancamento di un Tutor che ha una funzione centrale per il raggiungimento degli obiettivi e soprattutto nei Tirocini di Inclusione svolge il ruolo di mediatore tra persona, servizio e azienda.</text:p>
      <text:p text:style-name="P12"><text:span text:style-name="T23">l</text:span><text:span text:style-name="T22">a progettazione personalizzata </text:span><text:span text:style-name="T23">è il risultato di un lavoro condiviso tra la persona beneficiaria dell'intervento</text:span><text:span text:style-name="T22">, dell'azienda </text:span><text:span text:style-name="T23">(in caso di tirocinio) </text:span><text:span text:style-name="T22">e di tutta l'equipe di progetto </text:span></text:p>
      <text:p text:style-name="P14"><text:span text:style-name="T55">Tirocini di Inclusione sociale </text:span><text:span text:style-name="T61">attivivati seguendo le direttive della delibera regionale 620/2020</text:span></text:p>
      <text:p text:style-name="P13"><text:span text:style-name="T55">Laboratori Socio-occupazionali</text:span><text:span text:style-name="T22"> </text:span><text:span text:style-name="T15">volti a promuovere una maggiore autonomia delle persone in carico legandosi trasversalmente alle altre attività che costituiscono la componente strutturale del proge</text:span></text:p>
      <text:p text:style-name="P15"><text:span text:style-name="T57">Attività di Scouting </text:span><text:span text:style-name="T29">si </text:span><text:span text:style-name="T16">propone di allargare la rete di aziende già rese disponibili all’inserimento di </text:span><text:soft-page-break/><text:span text:style-name="T16">persone vulnerabili, cercando di individuare quegli elementi che possono interessare/attivare/coinvolgere il mercato del lavoro verso le persone in carico all'U.O.</text:span></text:p>
      <text:p text:style-name="P13"><text:span text:style-name="T55">Formazione</text:span><text:span text:style-name="T60"> </text:span><text:span text:style-name="T22">si propongono </text:span><text:span text:style-name="T15">alcuni percorsi formativi ritenuti necessari per l’inserimento lavorativo.a partire da quelli obbligatori (sicurezza, HACCP) a quelli personalizzati in base alle richieste delle aziende e del mercato del lavoro.</text:span></text:p>
      <text:p text:style-name="P16"/>
      <text:p text:style-name="P18">Rapporti CPI</text:p>
      <text:p text:style-name="P23">Nell’ambito della rete territoriale, i Centri per l’impiego , costituiscono il punto di accesso al sistema regionale delle politiche attive per il lavoro e quindi rappresentano l’interlocutore privilegiato di qualsiasi progetto/servizio di inserimento lavorativo.</text:p>
      <text:p text:style-name="P20">In particolare gli accordi prevedono il coinvolgimento dei CPI nelle attività di:</text:p>
      <text:list xml:id="list710484923" text:style-name="L3">
        <text:list-header>
          <text:p text:style-name="P45"><text:span text:style-name="T56">- Accesso e presa in carico e valutazione grado di occupabilità;</text:span><text:span text:style-name="T26"> </text:span></text:p>
          <text:p text:style-name="P47">- Matching e Tirocini di Inclusone;</text:p>
          <text:p text:style-name="P46"><text:span text:style-name="T56">- Orientamento in uscita;</text:span><text:span text:style-name="T58"> </text:span></text:p>
        </text:list-header>
      </text:list>
      <text:p text:style-name="P27"><text:span text:style-name="T26"><text:s/></text:span><text:span text:style-name="T30">Il beneficiario potrà richiedere la registrazione dell’esperienza di Tirocinio, svolta all’interno del progetto, nel libretto formativo del cittadino.</text:span></text:p>
      <text:p text:style-name="P24"><text:span text:style-name="Strong_20_Emphasis"><text:span text:style-name="T9"/></text:span></text:p>
      <text:list xml:id="list2885067685" text:style-name="WWNum1aa">
        <text:list-item>
          <text:p text:style-name="P48">Personale:</text:p>
        </text:list-item>
        <text:list-item>
          <text:p text:style-name="P49">- Responsabile UO Assistente Sociale</text:p>
        </text:list-item>
        <text:list-item>
          <text:p text:style-name="P49">- <text:span text:style-name="T62">3</text:span> Assistenti Sociali SdS</text:p>
        </text:list-item>
        <text:list-item>
          <text:p text:style-name="P49">- 1 Orientatore al lavoro SdS</text:p>
        </text:list-item>
      </text:list>
      <text:p text:style-name="P22"/>
      <text:p text:style-name="P50"><text:span text:style-name="T22">Coordinamento di altro personale, </text:span><text:span text:style-name="T25">espresso </text:span><text:span text:style-name="T22"><text:s/>dai Partner ETS,</text:span><text:span text:style-name="T24"> (2)</text:span><text:span text:style-name="T22"> Assistenti Sociali (</text:span><text:span text:style-name="T24">2)</text:span><text:span text:style-name="T22"> Orientatori </text:span><text:span text:style-name="T24">(5)</text:span><text:span text:style-name="T22"> Tutor ,</text:span><text:span text:style-name="T60">che a differente titolo partecipano alle diverse attività </text:span></text:p>
      <text:p text:style-name="P19"><text:s/></text:p>
      <text:p text:style-name="P19">Strumenti:</text:p>
      <text:p text:style-name="P21">- <text:s/>modulistica necessaria alla gestione dei diversi percorsi progettuali <text:s/>legati sia all'inclusione lavorativa che <text:s/>ai percorsi previsti dal <text:span text:style-name="T62">Assegno di Inclusione</text:span></text:p>
      <text:p text:style-name="P21"/>
      <text:p text:style-name="P58">Il risultato atteso del lavoro sarà quindi quello di:</text:p>
      <text:list xml:id="list3333111672" text:style-name="L4">
        <text:list-header>
          <text:p text:style-name="P54"><text:span text:style-name="Strong_20_Emphasis"><text:span text:style-name="T18">Generare opportunità di rete, da mettere a disposizione dei Servizi Sociali territoriali, al fine di aumentare la qualità degli interventi;</text:span></text:span></text:p>
        </text:list-header>
        <text:list-item>
          <text:p text:style-name="P55"><text:span text:style-name="Strong_20_Emphasis"><text:span text:style-name="T18">verso i soggetti svantaggiati <text:s/>e/o persone con disabilità <text:s/>che richiedono soluzioni al proprio problema lavoro;</text:span></text:span></text:p>
        </text:list-item>
        <text:list-item>
          <text:p text:style-name="P56"><text:span text:style-name="Strong_20_Emphasis"><text:span text:style-name="T18">Verso i servizi sociali e socio sanitari;</text:span></text:span></text:p>
        </text:list-item>
        <text:list-item>
          <text:p text:style-name="P56"><text:span text:style-name="Strong_20_Emphasis"><text:span text:style-name="T18">verso il territorio;</text:span></text:span></text:p>
        </text:list-item>
        <text:list-item>
          <text:p text:style-name="P56"><text:span text:style-name="Strong_20_Emphasis"><text:span text:style-name="T18">verso la complessità del sistema; </text:span></text:span></text:p>
        </text:list-item>
        <text:list-item>
          <text:p text:style-name="P56"><text:span text:style-name="Strong_20_Emphasis"><text:span text:style-name="T18">verso la creazione di un interlocutore unico sul tema lavoro e percorsi </text:span></text:span><text:span text:style-name="Strong_20_Emphasis"><text:span text:style-name="T19">ADI</text:span></text:span></text:p>
          <text:p text:style-name="P56"><text:span text:style-name="Strong_20_Emphasis"><text:span text:style-name="T10"/></text:span></text:p>
        </text:list-item>
      </text:list>
      <text:p text:style-name="P2">Il significato della collocazione lavorativa si ritrova nella nostra società nella quale un inserimento lavorativo diventa un elemento fondamentale e inderogabile, <text:s/>garantendolo anche coloro che temporaneamente o stabilmente si trovano a vivere in situazione di disagio e di marginalità e come sia essenziale d’altronde che la strada dell’integrazione al lavoro non si riduca ad una mera questione di “collocamento” indifferenziato, ma avvenga nel rispetto sia delle capacità soggettive, sia delle specifiche esigenze dell’organizzazione aziendale, in un ottica di inclusione sociale e di giustizia.</text:p>
      <text:p text:style-name="P4">Empoli, 10 Maggio 2024</text:p>
      <text:p text:style-name="P37">Responsabile UO Inclusione e Lavoro</text:p>
      <text:p text:style-name="P3">Dott.ssa Paola Pozz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Arial2" svg:font-family="Arial, Arial" style:font-family-generic="swiss"/>
    <style:font-face style:name="Courier New1"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WW8Num7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6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WW8Num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Carattere_20_predefinito_20_paragrafo" style:display-name="Carattere predefinito paragrafo" style:family="text"/>
    <style:style style:name="grame" style:family="text" style:parent-style-name="Carattere_20_predefinito_20_paragrafo"/>
    <style:style style:name="ListLabel_20_19" style:display-name="ListLabel 19" style:family="text">
      <style:text-properties style:font-name="Calibri" fo:font-family="Calibri" style:font-family-generic="roman" style:font-pitch="variable" fo:font-weight="bold" style:font-name-complex="Wingdings1" style:font-family-complex="Wingdings"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09:45:01.18</meta:creation-date>
    <meta:editing-duration>PT5H15M6S</meta:editing-duration>
    <meta:editing-cycles>61</meta:editing-cycles>
    <meta:generator>LibreOffice/5.3.3.2$Windows_x86 LibreOffice_project/3d9a8b4b4e538a85e0782bd6c2d430bafe583448</meta:generator>
    <dc:date>2024-05-17T08:13:34.262000000</dc:date>
    <meta:print-date>2021-03-08T12:01:06.463000000</meta:print-date>
    <meta:document-statistic meta:table-count="0" meta:image-count="1" meta:object-count="0" meta:page-count="4" meta:paragraph-count="81" meta:word-count="1771" meta:character-count="12606" meta:non-whitespace-character-count="10888"/>
    <meta:user-defined meta:name="Info 1"/>
    <meta:user-defined meta:name="Info 2"/>
    <meta:user-defined meta:name="Info 3"/>
    <meta:user-defined meta:name="Info 4"/>
  </office:meta>
</office:document-meta>
</file>