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ubai" svg:font-family="Dubai" style:font-family-generic="swiss" style:font-pitch="variable" svg:panose-1="2 11 5 3 3 4 3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 fo:margin-top="0in" fo:margin-bottom="0in" fo:line-height="115%"/>
      <style:text-properties style:font-name="Dubai" style:font-name-complex="Dubai" fo:font-size="16pt" style:font-size-asian="16pt" style:font-size-complex="16pt"/>
    </style:style>
    <style:style style:name="P2" style:parent-style-name="Textbody" style:family="paragraph">
      <style:paragraph-properties fo:text-align="center" fo:margin-bottom="0in"/>
    </style:style>
    <style:style style:name="T3" style:parent-style-name="Car.predefinitoparagrafo" style:family="text">
      <style:text-properties style:font-name="Dubai" style:font-name-complex="Dubai" fo:font-weight="bold" style:font-weight-asian="bold" style:font-weight-complex="bold" fo:font-size="14pt" style:font-size-asian="14pt" style:font-size-complex="14pt"/>
    </style:style>
    <style:style style:name="T4" style:parent-style-name="StrongEmphasis" style:family="text">
      <style:text-properties style:font-name="Dubai" style:font-name-complex="Dubai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style:font-name="Dubai" style:font-name-complex="Dubai" fo:color="#C9211E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line-height="0.1965in"/>
      <style:text-properties style:font-name="Dubai" style:font-name-complex="Dubai" fo:font-size="11pt" style:font-size-asian="11pt" style:font-size-complex="11pt"/>
    </style:style>
    <style:style style:name="P8" style:parent-style-name="Textbody" style:family="paragraph">
      <style:paragraph-properties fo:margin-bottom="0in" fo:line-height="0.1965in"/>
      <style:text-properties style:font-name="Dubai" style:font-name-complex="Dubai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0.1965in"/>
      <style:text-properties style:font-name="Dubai" style:font-name-complex="Dubai" fo:font-style="italic" style:font-style-asian="italic" style:font-style-complex="italic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0.1965in"/>
      <style:text-properties style:font-name="Dubai" style:font-name-complex="Dubai" fo:font-style="italic" style:font-style-asian="italic" style:font-style-complex="italic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0.1965in"/>
      <style:text-properties style:font-name="Dubai" style:font-name-complex="Dubai" fo:font-style="italic" style:font-style-asian="italic" style:font-style-complex="italic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14" style:parent-style-name="Textbody" style:family="paragraph">
      <style:paragraph-properties fo:text-align="justify" fo:line-height="0.1965in"/>
    </style:style>
    <style:style style:name="T15" style:parent-style-name="StrongEmphasis" style:family="text">
      <style:text-properties style:font-name="Dubai" style:font-name-complex="Dubai" fo:color="#C9211E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1" style:parent-style-name="Textbody" style:family="paragraph">
      <style:paragraph-properties fo:text-align="justify" fo:line-height="0.1965in"/>
    </style:style>
    <style:style style:name="T22" style:parent-style-name="StrongEmphasis" style:family="text">
      <style:text-properties style:font-name="Dubai" style:font-name-complex="Dubai" fo:color="#C9211E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28" style:parent-style-name="Textbody" style:family="paragraph">
      <style:paragraph-properties fo:text-align="justify" fo:line-height="0.1965in"/>
    </style:style>
    <style:style style:name="T29" style:parent-style-name="StrongEmphasis" style:family="text">
      <style:text-properties style:font-name="Dubai" style:font-name-complex="Dubai" fo:color="#C9211E" fo:font-size="11pt" style:font-size-asian="11pt" style:font-size-complex="11pt"/>
    </style:style>
    <style:style style:name="P30" style:parent-style-name="Textbody" style:family="paragraph">
      <style:paragraph-properties fo:text-align="justify" fo:line-height="0.1965in"/>
    </style:style>
    <style:style style:name="T3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Dubai" style:font-name-complex="Duba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Dubai" style:font-name-complex="Dubai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0.1965in"/>
    </style:style>
    <style:style style:name="T36" style:parent-style-name="Car.predefinitoparagrafo" style:family="text">
      <style:text-properties style:font-name="Dubai" style:font-name-complex="Dubai" fo:font-style="italic" style:font-style-asian="italic" style:font-style-complex="italic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0.1965in"/>
    </style:style>
    <style:style style:name="T39" style:parent-style-name="Car.predefinitoparagrafo" style:family="text">
      <style:text-properties style:font-name="Dubai" style:font-name-complex="Dubai" fo:font-size="11pt" style:font-size-asian="11pt" style:font-size-complex="11pt"/>
    </style:style>
    <style:style style:name="T40" style:parent-style-name="Car.predefinitoparagrafo" style:family="text">
      <style:text-properties style:font-name="Dubai" style:font-name-complex="Dubai" fo:font-style="italic" style:font-style-asian="italic" style:font-style-complex="italic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45" style:parent-style-name="Textbody" style:family="paragraph">
      <style:paragraph-properties fo:text-align="justify" fo:line-height="0.1965in"/>
    </style:style>
    <style:style style:name="T46" style:parent-style-name="StrongEmphasis" style:family="text">
      <style:text-properties style:font-name="Dubai" style:font-name-complex="Dubai" fo:color="#C9211E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0.1965in"/>
    </style:style>
    <style:style style:name="T49" style:parent-style-name="Car.predefinitoparagrafo" style:family="text">
      <style:text-properties style:font-name="Dubai" style:font-name-complex="Dubai" fo:font-size="11pt" style:font-size-asian="11pt" style:font-size-complex="11pt"/>
    </style:style>
    <style:style style:name="T50" style:parent-style-name="StrongEmphasis" style:family="text">
      <style:text-properties style:font-name="Dubai" style:font-name-complex="Dubai" fo:font-weight="normal" style:font-weight-asian="normal" style:font-weight-complex="normal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0.1965in"/>
    </style:style>
    <style:style style:name="T52" style:parent-style-name="StrongEmphasis" style:family="text">
      <style:text-properties style:font-name="Dubai" style:font-name-complex="Dubai" fo:font-weight="normal" style:font-weight-asian="normal" style:font-weight-complex="normal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0.1965in"/>
    </style:style>
    <style:style style:name="T54" style:parent-style-name="StrongEmphasis" style:family="text">
      <style:text-properties style:font-name="Dubai" style:font-name-complex="Dubai" fo:font-weight="normal" style:font-weight-asian="normal" style:font-weight-complex="norm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0.1965in" fo:margin-left="0.1965in">
        <style:tab-stops/>
      </style:paragraph-properties>
      <style:text-properties style:font-name="Dubai" style:font-name-complex="Dubai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0.1965in"/>
      <style:text-properties style:font-name="Dubai" style:font-name-complex="Dubai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0.1965in"/>
    </style:style>
    <style:style style:name="T58" style:parent-style-name="Car.predefinitoparagrafo" style:family="text">
      <style:text-properties style:font-name="Dubai" style:font-name-complex="Dubai" fo:font-size="9pt" style:font-size-asian="9pt" style:font-size-complex="9pt"/>
    </style:style>
    <style:style style:name="T59" style:parent-style-name="Car.predefinitoparagrafo" style:family="text">
      <style:text-properties style:font-name="Dubai" style:font-name-complex="Duba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3">Conferenza Zonale Integrata / Assemblea SdS</text:h>
      <text:p text:style-name="P2"><text:span text:style-name="T3">Atto di Indirizzo per</text:span><text:span text:style-name="T4"><text:s/>il Piano Integrato di Salute</text:span></text:p>
      <text:p text:style-name="P5"><text:span text:style-name="T6">- Schema Orientativo -</text:span></text:p>
      <text:p text:style-name="P7"/>
      <text:p text:style-name="P8"/>
      <text:p text:style-name="P9">L’atto della Conferenza Zonale Integrata / Assemblea SdS può essere formulato:</text:p>
      <text:p text:style-name="P10">-<text:s/><text:s/>In<text:s/>forma di delibera estesa</text:p>
      <text:p text:style-name="P11">- In<text:s/>forma<text:s/>di delibera che approva in allegato<text:s/>l‘Atto di Indirizzo PIS.</text:p>
      <text:p text:style-name="P12"/>
      <text:p text:style-name="P13"/>
      <text:p text:style-name="P14"><text:span text:style-name="T15">1. Premessa</text:span></text:p>
      <text:list text:style-name="LFO6" text:continue-numbering="true">
        <text:list-item>
          <text:p text:style-name="P16">Riferimenti normativi (Leggi regionali, nazionali, DGR, delibere, ecc.)</text:p>
        </text:list-item>
        <text:list-item>
          <text:p text:style-name="P17">Riferimenti programmazione (PSSIR: ob. Generali e specifici)</text:p>
        </text:list-item>
        <text:list-item>
          <text:p text:style-name="P18">Rilevanza della collaborazione interistituzionale e multiprofessionale e Terzo Settore?</text:p>
        </text:list-item>
        <text:list-item>
          <text:p text:style-name="P19">Elenco degli atti e documenti normativi/regolamentari di riferimento</text:p>
        </text:list-item>
      </text:list>
      <text:p text:style-name="P20"/>
      <text:p text:style-name="P21"><text:span text:style-name="T22">2. Analisi del contesto</text:span></text:p>
      <text:list text:style-name="LFO7" text:continue-numbering="true">
        <text:list-item>
          <text:p text:style-name="P23">Situazione socio-sanitaria e demografica della zona distretto</text:p>
        </text:list-item>
        <text:list-item>
          <text:p text:style-name="P24">Analisi dei bisogni di salute emergenti</text:p>
        </text:list-item>
        <text:list-item>
          <text:p text:style-name="P25">Necessità di integrazione tra servizi sanitari, sociali e sociosanitari</text:p>
        </text:list-item>
        <text:list-item>
          <text:p text:style-name="P26">Importanza del coordinamento tra Comuni e ASL per la gestione efficace del PIS</text:p>
        </text:list-item>
      </text:list>
      <text:p text:style-name="P27"/>
      <text:p text:style-name="P28"><text:span text:style-name="T29">3. Indirizzi strategici</text:span></text:p>
      <text:p text:style-name="P30"><text:span text:style-name="T31"></text:span><text:span text:style-name="T32"><text:s/></text:span><text:span text:style-name="T33">Dichiarare la scelta nel caso in cui il PIS assorba il PIZ *</text:span></text:p>
      <text:list text:style-name="LFO8" text:continue-numbering="true">
        <text:list-item>
          <text:p text:style-name="P34">Definizione Indirizzi strategici e priorità di intervento</text:p>
        </text:list-item>
        <text:list-item>
          <text:p text:style-name="P35"><text:span text:style-name="T36">(es. prevenzione, cura, assistenza domiciliare, promozione della salute, integrazione sociale)</text:span></text:p>
        </text:list-item>
        <text:list-item>
          <text:p text:style-name="P37">Modalità di coordinamento e governance del Piano</text:p>
        </text:list-item>
        <text:list-item>
          <text:p text:style-name="P38"><text:span text:style-name="T39">Ruoli e responsabilità degli attori coinvolti</text:span><text:span text:style-name="T40"><text:s/>(Comuni, ASL, enti del terzo settore, ecc.)</text:span></text:p>
        </text:list-item>
        <text:list-item>
          <text:p text:style-name="P41">Individuazione delle modalità di elaborazione tecnica del PIS (Direttore Zona/SdS e UdP)</text:p>
        </text:list-item>
        <text:list-item>
          <text:p text:style-name="P42">Sostenibilità economica e modalità di finanziamento</text:p>
        </text:list-item>
        <text:list-item>
          <text:p text:style-name="P43">Monitoraggio e valutazione degli interventi</text:p>
        </text:list-item>
      </text:list>
      <text:p text:style-name="P44"/>
      <text:p text:style-name="P45"><text:span text:style-name="T46">4. Impegni della Conferenza Zonale Integrata / Assemblea SdS</text:span></text:p>
      <text:list text:style-name="LFO9" text:continue-numbering="true">
        <text:list-item>
          <text:p text:style-name="P47">Impegno alla collaborazione e condivisione degli obiettivi</text:p>
        </text:list-item>
        <text:list-item>
          <text:p text:style-name="P48"><text:span text:style-name="T49">Partecipazione attiva e coordinata durante tutto il processo di attuazione</text:span><text:span text:style-name="T50"><text:s/></text:span></text:p>
        </text:list-item>
        <text:list-item>
          <text:p text:style-name="P51"><text:span text:style-name="T52">Modalità di coinvolgimento della comunità e comunicazione</text:span></text:p>
        </text:list-item>
        <text:list-item>
          <text:p text:style-name="P53"><text:span text:style-name="T54">Tempistiche di attuazione e scadenze principali</text:span></text:p>
        </text:list-item>
      </text:list>
      <text:p text:style-name="P55"/>
      <text:p text:style-name="P56"/>
      <text:p text:style-name="P57"><text:span text:style-name="T58">* Possibile formulazione:<text:s/></text:span><text:span text:style-name="T59">Ai sensi della LRT 40/2005, articolo 21, comma 4, la Conferenza Zonale Integrata / Assemblea SdS esprime parere favorevole affinché il ciclo di programmazione del Piano Integrato di Salute assorba interamente l’elaborazione del Piano d’Inclusione Zonale di cui alla LRT 41/2005, articolo 2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ubai" svg:font-family="Dubai" style:font-family-generic="swiss" style:font-pitch="variable" svg:panose-1="2 11 5 3 3 4 3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Ajello</meta:initial-creator>
    <dc:creator>Michelangelo Caiolfa</dc:creator>
    <meta:creation-date>2025-10-16T11:59:00Z</meta:creation-date>
    <dc:date>2025-10-24T11:20:00Z</dc:date>
    <meta:print-date>2025-10-15T09:35:00Z</meta:print-date>
    <meta:template xlink:href="Normal" xlink:type="simple"/>
    <meta:editing-cycles>14</meta:editing-cycles>
    <meta:editing-duration>PT14820S</meta:editing-duration>
    <meta:document-statistic meta:page-count="1" meta:paragraph-count="4" meta:word-count="309" meta:character-count="2068" meta:row-count="14" meta:non-whitespace-character-count="1763"/>
  </office:meta>
</office:document-meta>
</file>